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249cm" style:rel-column-width="16383*"/>
    </style:style>
    <style:style style:name="Таблица1.D" style:family="table-column">
      <style:table-column-properties style:column-width="4.251cm" style:rel-column-width="1638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.5pt" fo:font-weight="normal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P9" style:family="paragraph" style:parent-style-name="Standard">
      <style:paragraph-properties fo:margin-top="0cm" fo:margin-bottom="0cm" style:line-height-at-least="0.37cm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3.5pt" fo:font-weight="normal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T3" style:family="text">
      <style:text-properties style:font-name="Times New Roman" fo:font-weight="normal" style:font-weight-asian="normal" style:font-name-complex="Times New Roman" style:font-weight-complex="normal"/>
    </style:style>
    <style:style style:name="T4" style:family="text">
      <style:text-properties style:font-name-asian="Times New Roman1" style:language-asian="ru" style:country-asian="RU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ЧЁТ</text:p>
      <text:p text:style-name="P1">Ревизора ТСЖ «Комфорт»</text:p>
      <text:p text:style-name="P1">о финансово-хозяйственной деятельности Товарищества за 2017 год</text:p>
      <text:p text:style-name="P1"/>
      <text:p text:style-name="P12"/>
      <text:p text:style-name="P8">г. Радужный <text:s text:c="75"/>« 05 » <text:s/>марта 2018 года</text:p>
      <text:p text:style-name="P8"/>
      <text:p text:style-name="P8"/>
      <text:p text:style-name="P8"><text:tab/>На основании части 3 статьи 150 Жилищного Кодекса РФ ревизором ТСЖ Рокицкой М.В. была проведена проверка выборочным способом финансово-хозяйственной деятельности ТСЖ «Комфорт» за 2017 год (с 01.01.2017 по 31.12.2017).</text:p>
      <text:p text:style-name="P8"/>
      <text:p text:style-name="P8"><text:tab/>В ходе проверки Председателем Правления были представлены:</text:p>
      <text:p text:style-name="P8"><text:tab/>Документы кадрового учёта (договора оказания услуг, договора-подряда, должностные инструкции).</text:p>
      <text:p text:style-name="P8"><text:tab/>Кассовые книги.</text:p>
      <text:p text:style-name="P2"><text:span text:style-name="T2"><text:tab/>Авансовые отчёты.</text:span><text:span text:style-name="T1"> <text:s text:c="3"/></text:span></text:p>
      <text:p text:style-name="P3"><text:tab/>Банковские выписки.</text:p>
      <text:p text:style-name="P3"><text:tab/>Устав Товарищества.</text:p>
      <text:p text:style-name="P3"><text:tab/>Договора с подрядными и ресурсоснабжающими организациями.</text:p>
      <text:p text:style-name="P3"><text:tab/>Протоколы собраний членов ТСЖ <text:s/>и собраний собственников.</text:p>
      <text:p text:style-name="P3"><text:tab/>Первичные документы.</text:p>
      <text:p text:style-name="P3"/>
      <text:p text:style-name="P3"><text:tab/>В течение 2017 года Правлением ТСЖ были заключены все необходимые договора с ресурсоснабжающими организациями и организациями, оказывающими услуги по эксплуатации дома, а именно:</text:p>
      <text:p text:style-name="P3"><text:tab/>ЗАО «Радугаэнерго» <text:s/>— <text:s/>Электроснабжение, Газоснабжение, <text:s text:c="2"/>Холодное и Горячее водоснабжение, Отопление, ВДГО, ВКГО.</text:p>
      <text:p text:style-name="P3"><text:tab/>МУП «ВКТС» <text:s/>— Водоотведение.</text:p>
      <text:p text:style-name="P3"><text:tab/>МУП «ЖКХ» <text:s/>— Вывоз ТБО и КГМ, Обслуживание и ремонт лифта, Локализация аварийных ситуаций на системах отопления, ХВС, ГВС, канализации.</text:p>
      <text:p text:style-name="P2"><text:span text:style-name="T1"><text:tab/></text:span><text:span text:style-name="T3">МКУ «Дорожник» — Размещение и утилизация ТБО.</text:span></text:p>
      <text:p text:style-name="P6"><text:tab/>ИП Шеболаева Е.В. — Обслуживание и ремонт домофона.</text:p>
      <text:p text:style-name="P6"><text:tab/>ООО «Кондор» <text:s/>— Обслуживание локальных сетей.</text:p>
      <text:p text:style-name="P6"><text:tab/>ООО «Спектр» <text:s/>— <text:s/>Механизированная уборка снега.</text:p>
      <text:p text:style-name="P6"><text:tab/>ООО «РегионГазСервис» <text:s/>— Обслуживание вентиляционных шахт и каналов.</text:p>
      <text:p text:style-name="P6"/>
      <text:p text:style-name="P2"><text:span text:style-name="T3"><text:tab/>Все денежные средства, поступившие от собственников и организаций связи от использования части общего имущества МКД, а также по Субагентскому договору, на расчётный счёт Товарищества, использованы по целевому назначению, а именно за проверяемый период все расходы производились, согласно выставленным счетам от ресурсоснабжающих и </text:span><text:soft-page-break/><text:span text:style-name="T3">обслуживающих организаций.</text:span></text:p>
      <text:p text:style-name="P6"/>
      <text:p text:style-name="P6"><text:tab/>В 2017 году действовали следующие тарифы на коммунальные услуги:</text:p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office:value-type="string">
            <text:p text:style-name="P11">Услуга</text:p>
          </table:table-cell>
          <table:table-cell table:style-name="Таблица1.A1" office:value-type="string">
            <text:p text:style-name="P11">Период</text:p>
          </table:table-cell>
          <table:table-cell table:style-name="Таблица1.A1" office:value-type="string">
            <text:p text:style-name="P11">Тариф</text:p>
          </table:table-cell>
          <table:table-cell table:style-name="Таблица1.D1" office:value-type="string">
            <text:p text:style-name="P11">Норматив</text:p>
          </table:table-cell>
        </table:table-row>
        <table:table-row>
          <table:table-cell table:style-name="Таблица1.A2" office:value-type="string">
            <text:p text:style-name="P10">Отопление</text:p>
          </table:table-cell>
          <table:table-cell table:style-name="Таблица1.A2" office:value-type="string">
            <text:p text:style-name="P10">с 01.01.2017 </text:p>
            <text:p text:style-name="P10">с 01.07.2017</text:p>
          </table:table-cell>
          <table:table-cell table:style-name="Таблица1.A2" office:value-type="string">
            <text:p text:style-name="P10">1982,73 руб.</text:p>
            <text:p text:style-name="P10">2077,53 руб.</text:p>
          </table:table-cell>
          <table:table-cell table:style-name="Таблица1.D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10">Холодная вода</text:p>
          </table:table-cell>
          <table:table-cell table:style-name="Таблица1.A2" office:value-type="string">
            <text:p text:style-name="P10">с 01.01.2017 </text:p>
            <text:p text:style-name="P10">с 01.07.2017</text:p>
          </table:table-cell>
          <table:table-cell table:style-name="Таблица1.A2" office:value-type="string">
            <text:p text:style-name="P10">34,88 руб.</text:p>
            <text:p text:style-name="P10">37,89 руб.</text:p>
          </table:table-cell>
          <table:table-cell table:style-name="Таблица1.D2" office:value-type="string">
            <text:p text:style-name="P10"/>
            <text:p text:style-name="P10">4,33 куб. м</text:p>
          </table:table-cell>
        </table:table-row>
        <table:table-row>
          <table:table-cell table:style-name="Таблица1.A2" office:value-type="string">
            <text:p text:style-name="P10">Горячая вода:</text:p>
            <text:p text:style-name="P10">Холодная вода</text:p>
            <text:p text:style-name="P10"/>
            <text:p text:style-name="P10">Тепловая энергия</text:p>
          </table:table-cell>
          <table:table-cell table:style-name="Таблица1.A2" office:value-type="string">
            <text:p text:style-name="P10"/>
            <text:p text:style-name="P10">с 01.01.2017 </text:p>
            <text:p text:style-name="P10">с 01.07.2017</text:p>
            <text:p text:style-name="P10">с 01.01.2017 </text:p>
            <text:p text:style-name="P10">с 01.07.2017</text:p>
          </table:table-cell>
          <table:table-cell table:style-name="Таблица1.A2" office:value-type="string">
            <text:p text:style-name="P10"/>
            <text:p text:style-name="P10">34,88 руб.</text:p>
            <text:p text:style-name="P10">37,89 руб.</text:p>
            <text:p text:style-name="P10">1982,73 руб.</text:p>
            <text:p text:style-name="P10">2077,53 руб.</text:p>
          </table:table-cell>
          <table:table-cell table:style-name="Таблица1.D2" office:value-type="string">
            <text:p text:style-name="P10">3,23 куб. м</text:p>
          </table:table-cell>
        </table:table-row>
        <table:table-row>
          <table:table-cell table:style-name="Таблица1.A2" office:value-type="string">
            <text:p text:style-name="P10">Газ</text:p>
          </table:table-cell>
          <table:table-cell table:style-name="Таблица1.A2" office:value-type="string">
            <text:p text:style-name="P10">с 01.01.2017 </text:p>
            <text:p text:style-name="P10">с 01.07.2017</text:p>
          </table:table-cell>
          <table:table-cell table:style-name="Таблица1.A2" office:value-type="string">
            <text:p text:style-name="P10">5,08 руб.</text:p>
            <text:p text:style-name="P10">5.18 руб.</text:p>
          </table:table-cell>
          <table:table-cell table:style-name="Таблица1.D2" office:value-type="string">
            <text:p text:style-name="P10">9,5 куб. м</text:p>
          </table:table-cell>
        </table:table-row>
        <table:table-row>
          <table:table-cell table:style-name="Таблица1.A2" office:value-type="string">
            <text:p text:style-name="P10">Электроэнергия</text:p>
          </table:table-cell>
          <table:table-cell table:style-name="Таблица1.A2" office:value-type="string">
            <text:p text:style-name="P10">с 01.01.2017 </text:p>
            <text:p text:style-name="P10"/>
            <text:p text:style-name="P10">с 01.07.2017</text:p>
          </table:table-cell>
          <table:table-cell table:style-name="Таблица1.A2" office:value-type="string">
            <text:p text:style-name="P10">4,05 и 4,80 руб. </text:p>
            <text:p text:style-name="P10">2,84 и 3,36 руб.</text:p>
            <text:p text:style-name="P10">4,21 и 4,99 руб.</text:p>
            <text:p text:style-name="P10">2,95 и 3,49 руб.</text:p>
          </table:table-cell>
          <table:table-cell table:style-name="Таблица1.D2" office:value-type="string">
            <text:p text:style-name="P10">100 кВт — 1 чел</text:p>
            <text:p text:style-name="P10">160 кВт — 2 чел</text:p>
            <text:p text:style-name="P10">200 кВт — 3 чел</text:p>
            <text:p text:style-name="P10">240 кВт — 4 чел</text:p>
            <text:p text:style-name="P10">280 кВт — 5 чел</text:p>
          </table:table-cell>
        </table:table-row>
      </table:table>
      <text:p text:style-name="P6"/>
      <text:p text:style-name="P6"><text:tab/>Тариф на содержание и ремонт жилого помещения был принят Общим собранием членов ТСЖ и составлял:</text:p>
      <text:p text:style-name="P6"/>
      <text:p text:style-name="P6"><text:tab/>с 01.01.2017 по 31.12.2017 — 30 руб. 50 коп. с 1 кв м</text:p>
      <text:p text:style-name="P6"/>
      <text:p text:style-name="P6"><text:tab/>За весь проверяемый период фактическое поступление денежных средств на расчётный счёт Товарищества, а также их расходование осуществлялось без нарушений.</text:p>
      <text:p text:style-name="P6"/>
      <text:p text:style-name="P6"><text:tab/>Выборочная проверка авансовых отчётов показала, что за наличный расчёт, в основном приобретались канцелярские товары и материалы и инвентарь для хозяйственных нужд.</text:p>
      <text:p text:style-name="P6"/>
      <text:p text:style-name="P6"><text:tab/>В ходе проверки кассовых отчётов, банковских выписок и платёжных документов нарушений не выявлено.</text:p>
      <text:p text:style-name="P6"/>
      <text:p text:style-name="P6"><text:tab/>При проверке соблюдения штатной дисциплины нарушений не установлено. Заработная плата начислялась и выплачивалась два раза в месяц. Расчёт начислений на оплату труда, страховых взносов за проверяемый период производился правильно и своевременно. Все расходы документально подтверждены.</text:p>
      <text:p text:style-name="P6"/>
      <text:p text:style-name="P6"><text:soft-page-break/><text:tab/>Снятие показаний общедомовых приборов учёта производилось ежемесячно.</text:p>
      <text:p text:style-name="P6"/>
      <text:p text:style-name="P6"><text:tab/>Для проверки была предоставлена Смета доходов и расходов на 2017 год, утверждённая решением Общего собрания членов ТСЖ, Протокол от 03.04.2017 года. </text:p>
      <text:p text:style-name="P6"/>
      <text:p text:style-name="P6"><text:tab/>Существенных отклонений расходов произведённых Товариществом от заложенных в смете выявлено не было. Использование средств Товарищества носит целевой характер.</text:p>
      <text:p text:style-name="P6"/>
      <text:p text:style-name="P6"><text:tab/>На основании изложенного, предлагаю признать финансовую деятельность ТСЖ «Комфорт» в 2017 году удовлетворительной. </text:p>
      <text:p text:style-name="P6"><text:tab/></text:p>
      <text:p text:style-name="P6"><text:tab/>Настоящий Отчёт составлен и подписан в двух экземплярах, один из которых передан в Правление ТСЖ «Комфорт», а один остаётся у ревизора.</text:p>
      <text:p text:style-name="P6"/>
      <text:p text:style-name="P6"/>
      <text:p text:style-name="P6"/>
      <text:p text:style-name="P6"><text:tab/>Ревизор <text:s text:c="2"/>_________________ / Рокицкая М.В. / <text:s/></text:p>
      <text:p text:style-name="P6"/>
      <text:p text:style-name="P6"/>
      <text:p text:style-name="P9">С результатами ревизионной проверки ознакомлены:</text:p>
      <text:p text:style-name="P9">(в случае наличия возражений – обозначить и представить в месячный срок)</text:p>
      <text:p text:style-name="P9"/>
      <text:p text:style-name="P9"/>
      <text:p text:style-name="P9"/>
      <text:p text:style-name="P9">Председатель Правления ТСЖ <text:s text:c="2"/>________________ <text:s/>/ Назаренко М.М. /</text:p>
      <text:p text:style-name="P9"/>
      <text:p text:style-name="P9"><text:s text:c="21"/>Члены Правления <text:s text:c="3"/>_________________ / Андрюхин О.А. /</text:p>
      <text:p text:style-name="P9"><text:s text:c="47"/></text:p>
      <text:p text:style-name="P9"><text:s text:c="55"/>_________________ / Демидов А.Н. /</text:p>
      <text:p text:style-name="P9"><text:s text:c="22"/></text:p>
      <text:p text:style-name="P5"><text:s text:c="55"/>_________________ / <text:span text:style-name="T4">Демидова Н.С. /</text:span></text:p>
      <text:p text:style-name="P7"><text:s text:c="2"/></text:p>
      <text:p text:style-name="P4"><text:span text:style-name="T3"><text:s text:c="54"/>__________________ / <text:s/></text:span><text:span text:style-name="T3">Юденкова С.С. /</text:span></text:p>
      <text:p text:style-name="P6"><text:tab/> <text:s/></text:p>
      <text:p text:style-name="P2"><text:span text:style-name="T3"><text:tab/> <text:s/></text:span><text:span text:style-name="T1"><text:s text:c="70"/>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11T15:47:28.35</meta:creation-date>
    <dc:date>2018-03-16T07:35:40.24</dc:date>
    <meta:editing-duration>PT25M42S</meta:editing-duration>
    <meta:editing-cycles>3</meta:editing-cycles>
    <meta:generator>OpenOffice/4.1.5$Win32 OpenOffice.org_project/415m1$Build-9789</meta:generator>
    <meta:print-date>2018-03-16T07:34:28.55</meta:print-date>
    <meta:document-statistic meta:table-count="1" meta:image-count="0" meta:object-count="0" meta:page-count="3" meta:paragraph-count="95" meta:word-count="591" meta:character-count="4677"/>
  </office:meta>
</office:document-meta>
</file>