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cm" fo:margin-left="-0.014cm" fo:margin-top="0cm" fo:margin-bottom="0cm" table:align="left" style:writing-mode="lr-tb"/>
    </style:style>
    <style:style style:name="Таблица1.A" style:family="table-column">
      <style:table-column-properties style:column-width="7.202cm"/>
    </style:style>
    <style:style style:name="Таблица1.B" style:family="table-column">
      <style:table-column-properties style:column-width="10.0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text-properties fo:font-size="8pt" style:text-underline-style="none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0pt" officeooo:rsid="0021ad29" officeooo:paragraph-rsid="00261f0c" style:font-size-asian="10pt" style:font-size-complex="10pt"/>
    </style:style>
    <style:style style:name="P4" style:family="paragraph" style:parent-style-name="Standard">
      <style:paragraph-properties fo:hyphenation-ladder-count="no-limit">
        <style:tab-stops>
          <style:tab-stop style:position="15.849cm"/>
        </style:tab-stops>
      </style:paragraph-properties>
      <style:text-properties fo:font-size="10pt" officeooo:paragraph-rsid="00261f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>
        <style:tab-stops>
          <style:tab-stop style:position="15.84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paragraph-rsid="0021a732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paragraph-rsid="00320ce6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paragraph-rsid="0034bfb7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4.68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4.683cm"/>
        </style:tab-stops>
      </style:paragraph-properties>
      <style:text-properties fo:font-size="12pt" officeooo:paragraph-rsid="0034bfb7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3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0.751cm" style:auto-text-indent="false">
        <style:tab-stops>
          <style:tab-stop style:position="5.34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1a732" officeooo:paragraph-rsid="0021a73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1ad29" officeooo:paragraph-rsid="0021ad2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2451ef" officeooo:paragraph-rsid="002451ef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5.34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5.345cm"/>
        </style:tab-stops>
      </style:paragraph-properties>
      <style:text-properties fo:font-size="12pt" officeooo:rsid="002fb6ba" officeooo:paragraph-rsid="002fb6ba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5.345cm"/>
        </style:tab-stops>
      </style:paragraph-properties>
      <style:text-properties fo:font-size="12pt" officeooo:rsid="00320ce6" officeooo:paragraph-rsid="00320ce6" style:font-size-asian="12pt" style:font-size-complex="12pt"/>
    </style:style>
    <style:style style:name="P23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rsid="00320ce6" officeooo:paragraph-rsid="00320ce6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rsid="00320ce6" officeooo:paragraph-rsid="0034bfb7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5.345cm"/>
        </style:tab-stops>
      </style:paragraph-properties>
      <style:text-properties fo:font-size="12pt" officeooo:rsid="0034bfb7" officeooo:paragraph-rsid="0034bfb7" style:font-size-asian="12pt" style:font-size-complex="12pt"/>
    </style:style>
    <style:style style:name="P26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size="12pt" officeooo:rsid="0034bfb7" officeooo:paragraph-rsid="0034bfb7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34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21ad29" style:font-size-asian="14pt"/>
    </style:style>
    <style:style style:name="P31" style:family="paragraph" style:parent-style-name="Standard">
      <style:paragraph-properties>
        <style:tab-stops>
          <style:tab-stop style:position="15.849cm"/>
        </style:tab-stops>
      </style:paragraph-properties>
      <style:text-properties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officeooo:paragraph-rsid="00320ce6"/>
    </style:style>
    <style:style style:name="P34" style:family="paragraph" style:parent-style-name="Standard">
      <style:paragraph-properties fo:hyphenation-ladder-count="no-limit"/>
      <style:text-properties officeooo:paragraph-rsid="00261f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191cm" fo:hyphenation-ladder-count="no-limit" fo:text-indent="0cm" style:auto-text-indent="false"/>
      <style:text-properties officeooo:paragraph-rsid="00261f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officeooo:paragraph-rsid="001fbe22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683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683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-0.25cm" fo:margin-right="0cm" fo:text-align="center" style:justify-single-word="false" fo:text-indent="0.25cm" style:auto-text-indent="false">
        <style:tab-stops>
          <style:tab-stop style:position="4.683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43" style:family="paragraph" style:parent-style-name="Standard">
      <style:text-properties officeooo:paragraph-rsid="00261f0c"/>
    </style:style>
    <style:style style:name="P44" style:family="paragraph" style:parent-style-name="Standard">
      <style:paragraph-properties fo:text-align="center" style:justify-single-word="false"/>
      <style:text-properties fo:text-transform="uppercase" fo:font-size="14pt" fo:letter-spacing="0.247cm" fo:font-weight="bold" style:font-size-asian="14pt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5.345cm"/>
        </style:tab-stops>
      </style:paragraph-properties>
      <style:text-properties fo:color="#040000" loext:opacity="100%" fo:font-size="12pt" officeooo:rsid="0021a732" officeooo:paragraph-rsid="0023a690" style:font-size-asian="12pt" style:font-size-complex="12pt"/>
    </style:style>
    <style:style style:name="P46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color="#040000" loext:opacity="100%" fo:font-size="12pt" officeooo:paragraph-rsid="0021a732" style:font-size-asian="12pt" style:font-size-complex="12pt"/>
    </style:style>
    <style:style style:name="P47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color="#040000" loext:opacity="100%" officeooo:paragraph-rsid="002871f8"/>
    </style:style>
    <style:style style:name="P48" style:family="paragraph" style:parent-style-name="Standard">
      <style:paragraph-properties>
        <style:tab-stops>
          <style:tab-stop style:position="5.345cm"/>
        </style:tab-stops>
      </style:paragraph-properties>
      <style:text-properties fo:color="#040000" loext:opacity="100%" style:font-name="Times New Roman" fo:font-size="12pt" fo:language="ru" fo:country="RU" officeooo:rsid="0021a732" officeooo:paragraph-rsid="002d1b1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683cm"/>
        </style:tab-stops>
      </style:paragraph-properties>
      <style:text-properties officeooo:paragraph-rsid="001fbe22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rsid="00261f0c" officeooo:paragraph-rsid="002d1b1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>
        <style:tab-stops>
          <style:tab-stop style:position="5.345cm"/>
        </style:tab-stops>
      </style:paragraph-properties>
      <style:text-properties style:use-window-font-color="true" loext:opacity="0%" style:font-name="Times New Roman" fo:font-size="12pt" fo:language="ru" fo:country="RU" officeooo:rsid="0020e86f" officeooo:paragraph-rsid="002d1b1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hyphenation-ladder-count="no-limit"/>
      <style:text-properties officeooo:rsid="002fb6ba" officeooo:paragraph-rsid="002fb6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hyphenation-ladder-count="no-limit"/>
      <style:text-properties officeooo:rsid="003010c4" officeooo:paragraph-rsid="003010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hyphenation-ladder-count="no-limit"/>
      <style:text-properties officeooo:rsid="00320ce6" officeooo:paragraph-rsid="00320c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end" style:justify-single-word="false">
        <style:tab-stops>
          <style:tab-stop style:position="5.345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320ce6" style:font-size-asian="12pt" style:font-style-asian="normal" style:font-weight-asian="normal" style:font-size-complex="12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a732" style:font-size-asian="12pt" style:font-size-complex="12pt"/>
    </style:style>
    <style:style style:name="T3" style:family="text">
      <style:text-properties officeooo:rsid="001fbe22"/>
    </style:style>
    <style:style style:name="T4" style:family="text">
      <style:text-properties style:use-window-font-color="true" loext:opacity="0%" style:font-name="Times New Roman" fo:font-size="12pt" fo:language="ru" fo:country="RU" officeooo:rsid="0021a73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ru" fo:country="RU" officeooo:rsid="002d1b1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ru" fo:country="RU" officeooo:rsid="00358da4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7" style:family="text">
      <style:text-properties fo:color="#040000" loext:opacity="100%" fo:font-size="12pt" officeooo:rsid="0021a732" style:font-size-asian="12pt" style:font-size-complex="12pt"/>
    </style:style>
    <style:style style:name="T8" style:family="text">
      <style:text-properties officeooo:rsid="00261f0c"/>
    </style:style>
    <style:style style:name="T9" style:family="text">
      <style:text-properties officeooo:rsid="002d1b1f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3010c4" style:font-size-asian="13pt" style:font-size-complex="13pt"/>
    </style:style>
    <style:style style:name="T12" style:family="text">
      <style:text-properties fo:font-size="13pt" officeooo:rsid="00358da4" style:font-size-asian="13pt" style:font-size-complex="13pt"/>
    </style:style>
    <style:style style:name="T13" style:family="text">
      <style:text-properties officeooo:rsid="002fb6ba"/>
    </style:style>
    <style:style style:name="T14" style:family="text">
      <style:text-properties officeooo:rsid="00320ce6"/>
    </style:style>
    <style:style style:name="T15" style:family="text">
      <style:text-properties officeooo:rsid="00345d47"/>
    </style:style>
    <style:style style:name="T16" style:family="text">
      <style:text-properties officeooo:rsid="0034bfb7"/>
    </style:style>
    <style:style style:name="T17" style:family="text">
      <style:text-properties officeooo:rsid="00358da4"/>
    </style:style>
    <style:style style:name="T18" style:family="text">
      <style:text-properties fo:language="en" fo:country="US" officeooo:rsid="00396374"/>
    </style:style>
    <style:style style:name="T19" style:family="text">
      <style:text-properties fo:language="en" fo:country="US" fo:font-weight="bold" officeooo:rsid="00396374" style:font-weight-asian="bold" style:font-weight-complex="bold"/>
    </style:style>
    <style:style style:name="T20" style:family="text">
      <style:text-properties fo:language="ru" fo:country="RU" officeooo:rsid="00396374"/>
    </style:style>
    <style:style style:name="T21" style:family="text">
      <style:text-properties fo:language="ru" fo:country="RU" fo:font-weight="bold" officeooo:rsid="00396374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Приложение</text:p>
      <text:p text:style-name="P7"><text:s/>к постановлению <text:s/>администрации </text:p>
      <text:p text:style-name="P7">ЗАТО г. Радужный</text:p>
      <text:p text:style-name="P7">Владимирской области</text:p>
      <text:p text:style-name="P7"><text:s/><text:span text:style-name="T22">от </text:span><text:span text:style-name="T19">03.</text:span><text:span text:style-name="T21">02.2025 г. №113</text:span></text:p>
      <text:p text:style-name="P7"/>
      <text:p text:style-name="P14">СОСТАВ</text:p>
      <text:p text:style-name="P14">комиссии по делам несовершеннолетних и защите их прав</text:p>
      <text:p text:style-name="P15">ЗАТО г. Радужный <text:s/>Владимирской област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Путилова Татьяна Николаевна</text:p>
          </table:table-cell>
          <table:table-cell table:style-name="Таблица1.A1" office:value-type="string">
            <text:p text:style-name="P8"><text:s/>заместитель главы администрации города, начальник управления образования </text:p>
            <text:p text:style-name="P8">председатель комиссии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5">Евдокимова Светлана Романовна</text:p>
            <text:p text:style-name="P45"/>
          </table:table-cell>
          <table:table-cell table:style-name="Таблица1.A1" office:value-type="string">
            <text:p text:style-name="P47"><text:span text:style-name="T2">начальник отдела опеки и <text:s/>попечительства управления образования ЗАТО г. Радужный Владимирской области,</text:span><text:span text:style-name="T1"> </text:span></text:p>
            <text:p text:style-name="P46">заместитель председателя комиссии</text:p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51">Д<text:span text:style-name="T9">роздова Ольга Владимировна</text:span></text:p>
          </table:table-cell>
          <table:table-cell table:style-name="Таблица1.A1" office:value-type="string">
            <text:p text:style-name="P8"><text:span text:style-name="T13">консультант</text:span>, </text:p>
            <text:p text:style-name="P8">ответственный секретарь комиссии по делам несовершеннолетних и защите их прав ЗАТО <text:s text:c="11"/>г. Радужный Владими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8">Члены комиссии:</text:p>
            <text:p text:style-name="P1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5">Гамаюнова Елена Евгеньевна</text:p>
          </table:table-cell>
          <table:table-cell table:style-name="Таблица1.A1" office:value-type="string">
            <text:p text:style-name="P26">инспектор Ленинского МФ ФКУ УИИ УФСИН России по Владимирской области </text:p>
            <text:p text:style-name="P26">( по согласованию)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0">Григорьева <text:s/>Светлана Александровна</text:p>
          </table:table-cell>
          <table:table-cell table:style-name="Таблица1.A1" office:value-type="string">
            <text:p text:style-name="P11">заведующий филиалом ГКУСО ВО</text:p>
            <text:p text:style-name="P11"><text:s/>«Владимирский социально - реабилитационный центр для несовершеннолетних»</text:p>
            <text:p text:style-name="P10"><text:s/></text:p>
          </table:table-cell>
        </table:table-row>
        <table:table-row table:style-name="Таблица1.1">
          <table:table-cell table:style-name="Таблица1.A1" office:value-type="string">
            <text:p text:style-name="P48">И<text:span text:style-name="T9">саева Татьяна Сергеевна</text:span></text:p>
            <text:p text:style-name="P45"/>
          </table:table-cell>
          <table:table-cell table:style-name="Таблица1.A1" office:value-type="string">
            <text:p text:style-name="P33"><text:span text:style-name="T4">н</text:span><text:span text:style-name="T5">ачальник</text:span><text:span text:style-name="T7"> юридического отдела <text:s/>администрации ЗАТО г. Радужный Владимирской области</text:span></text:p>
            <text:p text:style-name="P33"><text:span text:style-name="T2"><text:s/></text:span><text:span text:style-name="T1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0">Касумова Шаргия Мирзоевна</text:p>
          </table:table-cell>
          <table:table-cell table:style-name="Таблица1.A1" office:value-type="string">
            <text:p text:style-name="P11"><text:span text:style-name="T16">заместитель начальника методического отдела</text:span> управления образования администрации</text:p>
            <text:p text:style-name="P11"><text:s/>ЗАТО г. Радужный Владимирской области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2">Кемаева Мария Андреевна</text:p>
          </table:table-cell>
          <table:table-cell table:style-name="Таблица1.A1" office:value-type="string">
            <text:p text:style-name="P23">муниципальный координатор проекта </text:p>
            <text:p text:style-name="P23">«Новигаторы детства»</text:p>
            <text:p text:style-name="P23">(по согласованию)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0">Назаров Владимир Евгеньевич</text:p>
          </table:table-cell>
          <table:table-cell table:style-name="Таблица1.A1" office:value-type="string">
            <text:p text:style-name="P8">депутат Совета народных депутатов ЗАТО <text:s text:c="28"/>г. Радужный Владимирской области</text:p>
            <text:p text:style-name="P10">(по согласованию)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0">Назаров Евгений Александрович</text:p>
          </table:table-cell>
          <table:table-cell table:style-name="Таблица1.A1" office:value-type="string">
            <text:p text:style-name="P12"><text:s/>начальник ОФГПН ФГКУ «Специальное управление ФСП №66 МЧС России» </text:p>
            <text:p text:style-name="P12">ЗАТО г. Радужный Владимирской области</text:p>
            <text:p text:style-name="P13">(по согласованию)</text:p>
            <text:p text:style-name="P13"><text:soft-page-break/><text:s/></text:p>
          </table:table-cell>
        </table:table-row>
        <table:table-row table:style-name="Таблица1.1">
          <table:table-cell table:style-name="Таблица1.A1" office:value-type="string">
            <text:p text:style-name="P20">Парамонов Николай Константинович</text:p>
          </table:table-cell>
          <table:table-cell table:style-name="Таблица1.A1" office:value-type="string">
            <text:p text:style-name="P55">заместитель председателя МКУ «Комитета по культуре и спорту» ЗАТО г. Радужный Владимирской области</text:p>
            <text:p text:style-name="P10"><text:s/></text:p>
          </table:table-cell>
        </table:table-row>
        <table:table-row table:style-name="Таблица1.1">
          <table:table-cell table:style-name="Таблица1.A1" office:value-type="string">
            <text:p text:style-name="P20">Полюшкин Андрей Федорович</text:p>
          </table:table-cell>
          <table:table-cell table:style-name="Таблица1.A1" office:value-type="string">
            <text:p text:style-name="P8">заместитель начальника полиции по охране общественного порядка МО МВД России по ЗАТО г. Радужный Владимирской области 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омашечкина Екатерина Николаевна</text:p>
          </table:table-cell>
          <table:table-cell table:style-name="Таблица1.A1" office:value-type="string">
            <text:p text:style-name="P10"><text:span text:style-name="T16">с</text:span>пециалист по организации Ро<text:span text:style-name="T13">с</text:span>сийского движения детей и молодежи "Движение первых" в <text:span text:style-name="T13">ЗАТО </text:span>г.Радужн<text:span text:style-name="T13">ый Владимирской области</text:span></text:p>
            <text:p text:style-name="P10"><text:s/></text:p>
          </table:table-cell>
        </table:table-row>
        <table:table-row table:style-name="Таблица1.1">
          <table:table-cell table:style-name="Таблица1.A1" office:value-type="string">
            <text:p text:style-name="P20">Сергеева <text:s/>Марина Валентиновна</text:p>
          </table:table-cell>
          <table:table-cell table:style-name="Таблица1.A1" office:value-type="string">
            <text:p text:style-name="P8">директор ГКУ ВО «Отдела социальной защиты населения по ЗАТО г. Радужный»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5">Сомова Татьяна Рудольфовна</text:p>
          </table:table-cell>
          <table:table-cell table:style-name="Таблица1.A1" office:value-type="string">
            <text:p text:style-name="P24"><text:span text:style-name="T16">з</text:span>аместитель главного врача</text:p>
            <text:p text:style-name="P24"><text:s/>ГБУЗ «Городская больница ЗАТО г. Радужный»</text:p>
            <text:p text:style-name="P24"><text:s/>по медицинской части</text:p>
            <text:p text:style-name="P24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20">Торопова Анастасия Валерьевна</text:p>
          </table:table-cell>
          <table:table-cell table:style-name="Таблица1.A1" office:value-type="string">
            <text:p text:style-name="P8"><text:s/>начальник отдела по молодежной политике <text:s/>управления образования ЗАТО г. Радужный Владимирской области</text:p>
            <text:p text:style-name="P8"/>
          </table:table-cell>
        </table:table-row>
      </table:table>
      <text:p text:style-name="P28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letter-spacing="0.035cm" style:text-underline-style="solid" style:text-underline-width="auto" style:text-underline-color="font-color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05:42:00</meta:creation-date>
    <meta:initial-creator>Пользователь Windows</meta:initial-creator>
    <dc:language>ru-RU</dc:language>
    <dc:date>2025-02-05T13:18:32.561000000</dc:date>
    <meta:editing-cycles>47</meta:editing-cycles>
    <meta:editing-duration>PT8H11M59S</meta:editing-duration>
    <meta:generator>LibreOffice/7.6.2.1$Windows_X86_64 LibreOffice_project/56f7684011345957bbf33a7ee678afaf4d2ba333</meta:generator>
    <meta:document-statistic meta:table-count="1" meta:image-count="0" meta:object-count="0" meta:page-count="2" meta:paragraph-count="61" meta:word-count="279" meta:character-count="2361" meta:non-whitespace-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становление_АДМ" xlink:href=""/>
  </office:meta>
</office:document-meta>
</file>