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0d4d3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true" fo:text-indent="1.251cm" style:auto-text-indent="false"/>
      <style:text-properties style:font-name="Times New Roman" fo:font-size="14pt" officeooo:paragraph-rsid="0000d4d3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officeooo:paragraph-rsid="0000d4d3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0d4d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officeooo:paragraph-rsid="0002bd89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officeooo:paragraph-rsid="00139a2b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officeooo:paragraph-rsid="00152f58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0d4d3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4pt" officeooo:paragraph-rsid="0000d4d3" fo:background-color="transparent" style:font-size-asian="14pt" style:font-size-complex="14pt"/>
    </style:style>
    <style:style style:name="T1" style:family="text">
      <style:text-properties fo:language="ru" fo:country="RU" officeooo:rsid="0000d4d3"/>
    </style:style>
    <style:style style:name="T2" style:family="text">
      <style:text-properties fo:language="ru" fo:country="RU" officeooo:rsid="0002bd89"/>
    </style:style>
    <style:style style:name="T3" style:family="text">
      <style:text-properties fo:language="ru" fo:country="RU" officeooo:rsid="00139a2b" style:font-name-complex="Times New Roman"/>
    </style:style>
    <style:style style:name="T4" style:family="text">
      <style:text-properties fo:language="ru" fo:country="RU" officeooo:rsid="000598bb"/>
    </style:style>
    <style:style style:name="T5" style:family="text">
      <style:text-properties fo:language="ru" fo:country="RU" officeooo:rsid="0006cbbc"/>
    </style:style>
    <style:style style:name="T6" style:family="text">
      <style:text-properties fo:language="ru" fo:country="RU" officeooo:rsid="0008c7a0"/>
    </style:style>
    <style:style style:name="T7" style:family="text">
      <style:text-properties fo:language="ru" fo:country="RU" officeooo:rsid="000943ed"/>
    </style:style>
    <style:style style:name="T8" style:family="text">
      <style:text-properties fo:language="ru" fo:country="RU" officeooo:rsid="000a59ea"/>
    </style:style>
    <style:style style:name="T9" style:family="text">
      <style:text-properties fo:language="ru" fo:country="RU" officeooo:rsid="0002bd89" fo:background-color="transparent" loext:char-shading-value="0"/>
    </style:style>
    <style:style style:name="T10" style:family="text">
      <style:text-properties fo:language="ru" fo:country="RU" officeooo:rsid="000c365c"/>
    </style:style>
    <style:style style:name="T11" style:family="text">
      <style:text-properties fo:language="ru" fo:country="RU" officeooo:rsid="000ca48a"/>
    </style:style>
    <style:style style:name="T12" style:family="text">
      <style:text-properties fo:language="ru" fo:country="RU" officeooo:rsid="000ff1a6"/>
    </style:style>
    <style:style style:name="T13" style:family="text">
      <style:text-properties fo:language="ru" fo:country="RU" officeooo:rsid="0012827a"/>
    </style:style>
    <style:style style:name="T14" style:family="text">
      <style:text-properties fo:language="ru" fo:country="RU" officeooo:rsid="00129143"/>
    </style:style>
    <style:style style:name="T15" style:family="text">
      <style:text-properties fo:language="ru" fo:country="RU" officeooo:rsid="00139a2b"/>
    </style:style>
    <style:style style:name="T16" style:family="text">
      <style:text-properties fo:language="ru" fo:country="RU" officeooo:rsid="00152f58"/>
    </style:style>
    <style:style style:name="T17" style:family="text">
      <style:text-properties officeooo:rsid="000598bb"/>
    </style:style>
    <style:style style:name="T18" style:family="text">
      <style:text-properties style:use-window-font-color="true" loext:opacity="0%" fo:language="ru" fo:country="RU" officeooo:rsid="00139a2b" style:letter-kerning="false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loext:opacity="0%" fo:language="en" fo:country="US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en" fo:country="US" officeooo:rsid="000213e2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fo:color="#000000" loext:opacity="100%" fo:language="en" fo:country="US" officeooo:rsid="000213e2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fo:color="#000000" loext:opacity="100%" fo:language="en" fo:country="US" officeooo:rsid="00152f58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fo:color="#000000" loext:opacity="100%" fo:language="en" fo:country="US" officeooo:rsid="0016d79a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officeooo:rsid="00152f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ИЗВЕЩЕНИЕ</text:p>
      <text:p text:style-name="P8">о проведении публичных обсуждений</text:p>
      <text:p text:style-name="P2"/>
      <text:p text:style-name="P5"><text:span text:style-name="T1">Настоящим администрация ЗАТО г. Радужный Владимирской области </text:span>уведомляет о проведении публичных обсуждений <text:span text:style-name="T2">в рамках проведения экспертизы </text:span><text:span text:style-name="T13">проекта </text:span><text:span text:style-name="T2">нормативного правового акта </text:span><text:span text:style-name="T7">(далее - НПА)</text:span><text:span text:style-name="T2">:</text:span></text:p>
      <text:p text:style-name="P6"><text:span text:style-name="T15">- решени</text:span><text:span text:style-name="T16">е</text:span><text:span text:style-name="T15"> Совета народных депутатов </text:span><text:span text:style-name="T3">ЗАТО г. Радужный Владимирской области «О </text:span><text:span text:style-name="T18">внесении изменений в решение Совета народных депутатов от 28.10.2013 № 18/91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на территории ЗАТО г. Радужный Владимирской области».</text:span></text:p>
      <text:p text:style-name="P3">Разработчик <text:span text:style-name="T15">НПА</text:span>: <text:span text:style-name="T2">администрация ЗАТО г. Радужный Владимирской области.</text:span></text:p>
      <text:p text:style-name="P9">Сроки проведения публичных обсуждений: <text:span text:style-name="T12">c </text:span><text:span text:style-name="T16">24</text:span><text:span text:style-name="T12">.0</text:span><text:span text:style-name="T16">7</text:span><text:span text:style-name="T12">.202</text:span><text:span text:style-name="T16">4</text:span><text:span text:style-name="T12"> по </text:span><text:span text:style-name="T16">16</text:span><text:span text:style-name="T12">.0</text:span><text:span text:style-name="T16">8</text:span><text:span text:style-name="T12">.202</text:span><text:span text:style-name="T16">4.</text:span></text:p>
      <text:p text:style-name="P4"><text:span text:style-name="T9"><text:tab/></text:span>Способы направления ответов:</text:p>
      <text:p text:style-name="P3">1) направление по электронной почте на адрес: <text:a xlink:type="simple" xlink:href="mailto:rad33torg@mail.ru" text:style-name="Internet_20_link" text:visited-style-name="Visited_20_Internet_20_Link"><text:span text:style-name="T17">rad33torg@mail.ru</text:span></text:a><text:span text:style-name="T17"> </text:span><text:s/>в виде прикрепленного файла с ответами на вопросы;</text:p>
      <text:p text:style-name="P3">2) письменно на имя руководителя разработчика: <text:span text:style-name="T17">600910, </text:span><text:span text:style-name="T4">Владимирская область, г. Радужный, 1 квартал, д. 55, </text:span><text:span text:style-name="T5">глава </text:span><text:span text:style-name="T11">города Андрей Валерьевич Колгашкин, </text:span><text:s/>с приложением ответов на вопросы.</text:p>
      <text:p text:style-name="P3">Контактное лицо по вопросам заполнения формы и ее отправки: <text:span text:style-name="T14">Симонова Татьяна Павловна - </text:span><text:span text:style-name="T15">начальник</text:span><text:span text:style-name="T11"> </text:span><text:span text:style-name="T6">отдел</text:span><text:span text:style-name="T15">а</text:span><text:span text:style-name="T6"> экономики администрации ЗАТО <text:s text:c="18"/>г. Радужный Владимирской </text:span><text:span text:style-name="T10">о</text:span><text:span text:style-name="T6">бласти, телефон: 8 (49254) 3-</text:span><text:span text:style-name="T14">55</text:span><text:span text:style-name="T6">-</text:span><text:span text:style-name="T14">02</text:span><text:span text:style-name="T6">, рабочее время: пн.-пт. с 8.00 до 17.00, перерыв с 12.00 до 13.00.</text:span> </text:p>
      <text:p text:style-name="P3">Прилагаемые документы:</text:p>
      <text:p text:style-name="P3">1) текст <text:span text:style-name="T15">НПА</text:span>;</text:p>
      <text:p text:style-name="P3"><text:span text:style-name="T8">2</text:span>) перечень вопросов для проведения публичных обсуждений.</text:p>
      <text:p text:style-name="P3">Комментарий:</text:p>
      <text:p text:style-name="P6">1) <text:s/><text:span text:style-name="T8">Н</text:span>ПА подготовлен в связи с необходимостью <text:span text:style-name="T19"><text:s/></text:span><text:span text:style-name="T21">определения границ прилегающих территорий к многоквартирным домам на которых </text:span><text:span text:style-name="T23">будут действовать ограничения при оказании услуг общественного питания с 22 часов до 9 часов по</text:span><text:span text:style-name="T21"> розничн</text:span><text:span text:style-name="T23">ой</text:span><text:span text:style-name="T21"> продаж</text:span><text:span text:style-name="T23">и</text:span><text:span text:style-name="T21"> алкогольной продукции (за исключением ресторанов) в объектах общественного питания</text:span><text:span text:style-name="T19">, </text:span><text:span text:style-name="T20">расположенных в многоквартирных домах и (или) на прилегающих к ним территориях.</text:span></text:p>
      <text:p text:style-name="P3">2) цель проведения публичных обсуждений:</text:p>
      <text:p text:style-name="P7">- <text:span text:style-name="T24">определить минимальное расстояние от объектов общественного питания, осуществляющих розничную продажу алкогольной продукции на территории ЗАТО г. Радужный Владимирской области, до границ <text:s/></text:span><text:span text:style-name="T21">прилегающих территорий к многоквартирным домам</text:span><text:span text:style-name="T22">,</text:span><text:span text:style-name="T21"> </text:span><text:span text:style-name="T22">на которых могут распространяться ограничения продажи алкогольной продукции.</text:span></text:p>
      <text:p text:style-name="P7">В рамках публичных обсуждений все заинтересованные лица могут направить свои предложения и замечания по данному проекту <text:span text:style-name="T8">Н</text:span>ПА любыми способами, указанными в извещении о проведении публичных обсуждений.</text:p>
      <text:p text:style-name="P3"/>
      <text:p text:style-name="P1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5.4.2$Linux_X86_64 LibreOffice_project/36ccfdc35048b057fd9854c757a8b67ec53977b6</meta:generator>
    <dc:date>2024-07-24T08:38:01.420654968</dc:date>
    <meta:editing-duration>PT3H54M42S</meta:editing-duration>
    <meta:editing-cycles>10</meta:editing-cycles>
    <meta:print-date>2024-07-24T08:37:36.920868741</meta:print-date>
    <meta:document-statistic meta:table-count="0" meta:image-count="0" meta:object-count="0" meta:page-count="2" meta:paragraph-count="18" meta:word-count="305" meta:character-count="2386" meta:non-whitespace-character-count="2074"/>
  </office:meta>
</office:document-meta>
</file>