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7.01cm" fo:margin-left="0cm" table:align="left"/>
    </style:style>
    <style:style style:name="Таблица1.A" style:family="table-column">
      <style:table-column-properties style:column-width="16.295cm"/>
    </style:style>
    <style:style style:name="Таблица1.B" style:family="table-column">
      <style:table-column-properties style:column-width="10.716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17401c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77b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75d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75d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cffb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3c67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328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2beb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f8f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d2beb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4c3c67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db08e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086d7" officeooo:paragraph-rsid="001740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017401c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officeooo:paragraph-rsid="0017401c"/>
    </style:style>
    <style:style style:name="P21" style:family="paragraph" style:parent-style-name="Standard">
      <style:text-properties fo:color="#000000" loext:opacity="100%" officeooo:paragraph-rsid="0017401c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7401c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officeooo:paragraph-rsid="0017401c" style:font-size-asian="12pt" style:font-size-complex="12pt"/>
    </style:style>
    <style:style style:name="P24" style:family="paragraph" style:parent-style-name="Standard">
      <style:text-properties officeooo:paragraph-rsid="0017401c"/>
    </style:style>
    <style:style style:name="P25" style:family="paragraph" style:parent-style-name="ConsPlusTitle">
      <style:paragraph-properties fo:text-align="center" style:justify-single-word="false"/>
      <style:text-properties fo:color="#000000" loext:opacity="100%" style:font-name="Times New Roman" fo:font-size="14pt" officeooo:paragraph-rsid="001b6965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loext:opacity="100%" officeooo:paragraph-rsid="001b6965" style:font-size-complex="12pt"/>
    </style:style>
    <style:style style:name="P27" style:family="paragraph" style:parent-style-name="Standard">
      <style:text-properties officeooo:paragraph-rsid="0017401c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/>
      <style:text-properties fo:color="#000000" loext:opacity="100%" officeooo:paragraph-rsid="001b6965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b6965" officeooo:paragraph-rsid="001b69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b6965" officeooo:paragraph-rsid="001b696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2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d2b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41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a5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ada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4adad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style:font-name="Times New Roman" fo:font-size="12pt" fo:letter-spacing="normal" fo:font-style="normal" fo:font-weight="normal" officeooo:rsid="004d2beb" style:font-size-asian="12pt" style:font-size-complex="12pt"/>
    </style:style>
    <style:style style:name="T8" style:family="text">
      <style:text-properties officeooo:rsid="00159f8f"/>
    </style:style>
    <style:style style:name="T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4a50ab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4adadb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4c3c67" style:font-style-asian="normal" style:font-weight-asian="normal"/>
    </style:style>
    <style:style style:name="T13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4" style:family="text">
      <style:text-properties style:text-line-through-style="none" style:text-line-through-type="none" style:font-name="Times New Roman" fo:font-size="12pt" fo:font-style="normal" style:text-underline-style="none" fo:font-weight="normal" officeooo:rsid="0044ac8a" style:font-size-asian="12pt" style:font-style-asian="normal" style:font-weight-asian="normal" style:font-size-complex="12pt"/>
    </style:style>
    <style:style style:name="T15" style:family="text">
      <style:text-properties style:text-line-through-style="none" style:text-line-through-type="none" style:font-name="Times New Roman" fo:font-size="12pt" fo:font-style="normal" style:text-underline-style="none" fo:font-weight="normal" officeooo:rsid="0046dcd7" style:font-size-asian="12pt" style:font-style-asian="normal" style:font-weight-asian="normal" style:font-size-complex="12pt"/>
    </style:style>
    <style:style style:name="T16" style:family="text">
      <style:text-properties style:text-line-through-style="none" style:text-line-through-type="none" style:font-name="Times New Roman" fo:font-size="12pt" fo:font-style="normal" style:text-underline-style="none" fo:font-weight="normal" officeooo:rsid="00457328" style:font-size-asian="12pt" style:font-style-asian="normal" style:font-weight-asian="normal" style:font-size-complex="12pt"/>
    </style:style>
    <style:style style:name="T17" style:family="text">
      <style:text-properties style:text-line-through-style="none" style:text-line-through-type="none" style:font-name="Times New Roman" fo:font-size="12pt" fo:font-style="normal" style:text-underline-style="none" fo:font-weight="normal" officeooo:rsid="004369fa" style:font-size-asian="12pt" style:font-style-asian="normal" style:font-weight-asian="normal" style:font-size-complex="12pt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4adadb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1d0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369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086d7" style:font-size-asian="12pt" style:font-style-asian="normal" style:font-weight-asian="normal" style:font-size-complex="12pt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style:font-size-asian="12pt" style:font-style-asian="normal" style:font-size-complex="12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4adad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0d3af8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9" style:family="text">
      <style:text-properties officeooo:rsid="004a50ab"/>
    </style:style>
    <style:style style:name="T30" style:family="text">
      <style:text-properties officeooo:rsid="004adadb" style:text-emphasize="none"/>
    </style:style>
    <style:style style:name="T31" style:family="text">
      <style:text-properties officeooo:rsid="000d3af8"/>
    </style:style>
    <style:style style:name="T32" style:family="text">
      <style:text-properties style:font-name="Times New Roman" fo:language="en" fo:country="US" style:text-emphasize="none"/>
    </style:style>
    <style:style style:name="T33" style:family="text">
      <style:text-properties style:font-name="Times New Roman" fo:language="en" fo:country="US" officeooo:rsid="000d3af8" style:text-emphasize="none"/>
    </style:style>
    <style:style style:name="T34" style:family="text">
      <style:text-properties style:font-name="Times New Roman" fo:language="ru" fo:country="RU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0d3af8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38" style:family="text">
      <style:text-properties fo:language="ru" fo:country="RU" officeooo:rsid="0041d0d2"/>
    </style:style>
    <style:style style:name="T39" style:family="text">
      <style:text-properties fo:language="ru" fo:country="RU" officeooo:rsid="004369fa"/>
    </style:style>
    <style:style style:name="T40" style:family="text">
      <style:text-properties officeooo:rsid="00488ab8"/>
    </style:style>
    <style:style style:name="T41" style:family="text">
      <style:text-properties officeooo:rsid="0044ac8a"/>
    </style:style>
    <style:style style:name="T42" style:family="text">
      <style:text-properties officeooo:rsid="00184841"/>
    </style:style>
    <style:style style:name="T4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6">Приложение № 2</text:p>
      <text:p text:style-name="P26">к Положению о муниципальном </text:p>
      <text:p text:style-name="P26"><text:span text:style-name="T42">жилищном контроле</text:span> на территории ЗАТО </text:p>
      <text:p text:style-name="P26">г. Радужный Владимирской области</text:p>
      <text:p text:style-name="P28"/>
      <text:p text:style-name="P25">Индикаторы риска нарушения обязательных требований, <text:span text:style-name="T42">используемые в качестве основания для проведения контрольных мероприятий при осуществлении</text:span> муниципального <text:s/><text:span text:style-name="T42">жилищного </text:span>контроля </text:p>
      <text:p text:style-name="P24"/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>Нарушение</text:p>
          </table:table-cell>
          <table:table-cell table:style-name="Таблица1.B1" office:value-type="string">
            <text:p text:style-name="P30">Индикатор</text:p>
          </table:table-cell>
        </table:table-row>
        <table:table-row>
          <table:table-cell table:style-name="Таблица1.A2" office:value-type="string">
            <text:p text:style-name="P7">Неисполнение условий договора по надлежащему содержанию придомовой территории (покос травы, уборка снега)</text:p>
          </table:table-cell>
          <table:table-cell table:style-name="Таблица1.B2" office:value-type="string">
            <text:p text:style-name="P17">Выпадение не менее 15 мм осадков в жидком эквиваленте в течение 7 дней подряд в период с 01 мая по 01 сентября <text:span text:style-name="T31">по данным сайта https://www.rosgidrometcentr.ru</text:span> </text:p>
            <text:p text:style-name="P19"><text:span text:style-name="T26">Дневная температура <text:s/>воздуха до 5</text:span><text:span text:style-name="T21"> </text:span><text:span text:style-name="T1">°C</text:span><text:span text:style-name="T24"> </text:span><text:span text:style-name="T21"><text:s/></text:span><text:span text:style-name="T26">выше нуля</text:span><text:span text:style-name="T21"> </text:span><text:span text:style-name="T26">в течение 5 и более суток подряд в зимний период <text:s/></text:span><text:span text:style-name="T27">по данным сайта https://www.rosgidrometcentr.ru - </text:span><text:span text:style-name="T21">в отношении </text:span><text:span text:style-name="T22">многоквартирных домов</text:span><text:span text:style-name="T23">, оборудованных</text:span><text:span text:style-name="T28"> скатной кровл</text:span><text:span text:style-name="T23">ей и (или) имеющих </text:span><text:span text:style-name="T28">выступающи</text:span><text:span text:style-name="T23">е</text:span><text:span text:style-name="T28"> элемент</text:span><text:span text:style-name="T23">ы</text:span><text:span text:style-name="T28"> фасада (кондиционер</text:span><text:span text:style-name="T23">ы</text:span><text:span text:style-name="T28">, козырьк</text:span><text:span text:style-name="T23">и</text:span><text:span text:style-name="T28"> входны</text:span><text:span text:style-name="T23">е</text:span><text:span text:style-name="T28"> групп</text:span><text:span text:style-name="T23">ы</text:span><text:span text:style-name="T28"> и </text:span><text:span text:style-name="T23">т.д.</text:span><text:span text:style-name="T28">).</text:span></text:p>
            <text:p text:style-name="P1"><text:span text:style-name="T35"><text:s text:c="6"/></text:span><text:span text:style-name="T37">Выпадение осадков в виде снега, ледяного дождя более 5 сантиметров в течение суток </text:span><text:span text:style-name="T36">по данным сайта </text:span><text:a xlink:type="simple" xlink:href="https://www.rosgidrometcentr.ru/" text:style-name="Internet_20_link" text:visited-style-name="Visited_20_Internet_20_Link">https://www.rosgidrometcentr.ru</text:a><text:span text:style-name="T36"> - </text:span></text:p>
            <text:p text:style-name="P2"><text:span text:style-name="T32"><text:s/>Колебание температуры воздуха с отрицательных в ночное время суток до положительных в дневное в течение не менее двух дней подряд и (или) выпадение ледяного дождя</text:span><text:span text:style-name="T34"> и (или) выпадение осадков в виде снега более 10 сантиметров в течении суток </text:span><text:span text:style-name="T33">по данным сайта https://www.rosgidrometcentr.ru</text:span><text:span text:style-name="T34"> -</text:span></text:p>
          </table:table-cell>
        </table:table-row>
        <table:table-row>
          <table:table-cell table:style-name="Таблица1.A2" office:value-type="string">
            <text:p text:style-name="P7">Отсутствие влажной и сухой уборки помещений, входящих в состав общего имущества многоквартирного дома </text:p>
          </table:table-cell>
          <table:table-cell table:style-name="Таблица1.B2" office:value-type="string">
            <text:p text:style-name="P20"><text:span text:style-name="T2">Поступление в уполномоченный орган информации об отсутствии г</text:span><text:span text:style-name="T3">рафик</text:span><text:span text:style-name="T2">а</text:span><text:span text:style-name="T3"> уборки <text:s/></text:span><text:span text:style-name="T2">помещений, входящих в состав общего имущества многоквартирного дома, на </text:span><text:soft-page-break/><text:span text:style-name="T2">информационной доске в подъезде многоквартирного дома (</text:span><text:span text:style-name="T7">ГОСT России 51617-2000 «Жилищно-коммунальные обязанности и услуги. Условия общие»</text:span><text:span text:style-name="T2">) <text:s/>и (или) <text:s/>о</text:span><text:span text:style-name="T4">тсутствие в ГИС ЖКХ информаци</text:span><text:span text:style-name="T5">и</text:span><text:span text:style-name="T4"> о договорах на выполнение работ, </text:span><text:span text:style-name="T5">заключенных</text:span><text:span text:style-name="T4"> в целях надлежащего содержания </text:span><text:span text:style-name="T2">мест общего пользования</text:span><text:span text:style-name="T4"> <text:s/></text:span><text:span text:style-name="T6">и (или) размещение указанной информации в ГИС ЖКХ в объеме, не позволяющем оценить соблюдение обязательных требований</text:span></text:p>
          </table:table-cell>
        </table:table-row>
        <table:table-row>
          <table:table-cell table:style-name="Таблица1.A2" office:value-type="string">
            <text:p text:style-name="P5">Ненадлежащие исполнение работ по содержанию лифтового оборудования </text:p>
          </table:table-cell>
          <table:table-cell table:style-name="Таблица1.B2" office:value-type="string">
            <text:p text:style-name="P23"><text:span text:style-name="T10">Отсутствие в ГИС ЖКХ информаци</text:span><text:span text:style-name="T11">и</text:span><text:span text:style-name="T10"> о договорах на выполнение работ, </text:span><text:span text:style-name="T11">заключенных</text:span><text:span text:style-name="T10"> в целях надлежащего содержания лифтового хозяйства <text:s/></text:span><text:span text:style-name="T18">и (или) размещение указанной информации в ГИС ЖКХ в объеме, не позволяющем оценить соблюдение обязательных требований</text:span></text:p>
            <text:p text:style-name="P3"/>
          </table:table-cell>
        </table:table-row>
        <table:table-row>
          <table:table-cell table:style-name="Таблица1.A2" office:value-type="string">
            <text:p text:style-name="P23"><text:span text:style-name="T12">Ненадлежащее выполнение работ по </text:span><text:span text:style-name="T9">техническому обслуживанию внутридомового и (или) внутриквартирного газового оборудования, а также требований к содержанию относящихся к общему имуществу в многоквартирном доме вентиляционных и дымовых каналов</text:span></text:p>
            <text:p text:style-name="P3"/>
          </table:table-cell>
          <table:table-cell table:style-name="Таблица1.B2" office:value-type="string">
            <text:p text:style-name="P16"><text:span text:style-name="T29">Отсутствие в ГИС ЖКХ и</text:span>нформации о договорах на выполнение работ, заключенных в целях надлежащего содержания систем внутридомового газового оборудования <text:span text:style-name="T30">и (или) размещение указанной информации в ГИС ЖКХ в объеме, не позволяющем оценить соблюдение обязательных требований</text:span></text:p>
          </table:table-cell>
        </table:table-row>
        <table:table-row>
          <table:table-cell table:style-name="Таблица1.A2" office:value-type="string">
            <text:p text:style-name="P12">Несоблюдение требований <text:s/>к предоставлению, приостановке и ограничению предоставления коммунальных услуг пользователям помещений муниципального жилищного фонда в многоквартирных домах и жилых домах</text:p>
            <text:p text:style-name="P14"/>
          </table:table-cell>
          <table:table-cell table:style-name="Таблица1.B2" office:value-type="string">
            <text:p text:style-name="P13"><text:span text:style-name="T38">Поступление в уполномоченный орган информации </text:span><text:span text:style-name="T39">о</text:span> <text:span text:style-name="T40">приостановке (ограничении)</text:span> <text:span text:style-name="T41">нанимателю помещений муниципального жилищного фонда коммунальных услуг при отсутствии в ГИС ЖКХ соответствующей информации и (или) размещение указанной информации в ГИС ЖКХ в объеме, не позволяющем оценить соблюдение обязательных требований </text:span></text:p>
          </table:table-cell>
        </table:table-row>
        <table:table-row>
          <table:table-cell table:style-name="Таблица1.A2" office:value-type="string">
            <text:p text:style-name="P10">Нарушение температурного режима внутри жилых помещений</text:p>
          </table:table-cell>
          <table:table-cell table:style-name="Таблица1.B2" office:value-type="string">
            <text:p text:style-name="P20"><text:span text:style-name="T19"><text:s text:c="3"/>Поступление в уполномоченный орган информации </text:span><text:span text:style-name="T20">о</text:span><text:span text:style-name="T13"> предоставлении </text:span><text:span text:style-name="T14">нанимателю муниципального жилого помещения</text:span><text:span text:style-name="T13"> коммунальных услуг ненадлежащего качества </text:span><text:soft-page-break/><text:span text:style-name="T13">и (или) с перерывами, превышающими установленную продолжительность </text:span><text:span text:style-name="T15">при отсутствии в ГИС ЖКХ информации </text:span><text:span text:style-name="T13"><text:s/>о нарушении качества коммунальных услуг </text:span><text:span text:style-name="T25">и (или) размещение указанной информации в ГИС ЖКХ в объеме, не позволяющем оценить соблюдение обязательных требований</text:span><text:span text:style-name="T13"> <text:s/>- <text:s/></text:span><text:span text:style-name="T14">в отношении поставщика соответствующих коммунальных услуг и (или) </text:span><text:span text:style-name="T13">лиц</text:span><text:span text:style-name="T16">а</text:span><text:span text:style-name="T13">, привлеченно</text:span><text:span text:style-name="T16">го</text:span><text:span text:style-name="T14"> </text:span><text:span text:style-name="T13">собственниками помещений для обслуживания внутридомовых инженерных систем <text:s text:c="2"/></text:span></text:p>
            <text:p text:style-name="P19"/>
            <text:p text:style-name="P20"><text:span text:style-name="T13"><text:s/></text:span><text:span text:style-name="T15">Размещение в <text:s/>ГИС ЖКХ информации </text:span><text:span text:style-name="T13"><text:s/>о нарушении качества коммунальных услуг </text:span><text:span text:style-name="T17">и <text:s/>отсутстви</text:span><text:span text:style-name="T15">е</text:span><text:span text:style-name="T17"> </text:span><text:span text:style-name="T13">перерасчета размера платы за коммунальную услугу <text:s/></text:span><text:span text:style-name="T17">в платежном поручении за соответствующий период — </text:span><text:span text:style-name="T14">в отношении поставщика соответствующих коммунальных услуг и (или) </text:span><text:span text:style-name="T13">лиц</text:span><text:span text:style-name="T16">а</text:span><text:span text:style-name="T13">, привлеченно</text:span><text:span text:style-name="T16">го</text:span><text:span text:style-name="T14"> </text:span><text:span text:style-name="T13">собственниками помещений для обслуживания внутридомовых инженерных систем.</text:span></text:p>
            <text:p text:style-name="P2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Calibri" style:font-family-asian="Calibri" style:font-family-generic-asian="swiss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5T15:33:20.549000000</meta:creation-date>
    <dc:date>2023-10-11T10:34:21.812756107</dc:date>
    <meta:editing-duration>PT1H1M59S</meta:editing-duration>
    <meta:editing-cycles>3</meta:editing-cycles>
    <meta:generator>LibreOffice/7.3.7.2$Linux_X86_64 LibreOffice_project/30$Build-2</meta:generator>
    <meta:document-statistic meta:table-count="1" meta:image-count="0" meta:object-count="0" meta:page-count="3" meta:paragraph-count="23" meta:word-count="535" meta:character-count="4268" meta:non-whitespace-character-count="3716"/>
  </office:meta>
</office:document-meta>
</file>