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7.01cm" fo:margin-left="0cm" table:align="left"/>
    </style:style>
    <style:style style:name="Таблица1.A" style:family="table-column">
      <style:table-column-properties style:column-width="27.01cm"/>
    </style:style>
    <style:style style:name="Таблица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97e07" officeooo:paragraph-rsid="0002d9d9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77bf" officeooo:paragraph-rsid="0002d9d9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b101e" officeooo:paragraph-rsid="0002d9d9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b101e" officeooo:paragraph-rsid="0002d9d9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officeooo:rsid="005b101e" officeooo:paragraph-rsid="0002d9d9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02d9d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02d9d9" style:font-size-asian="12pt" style:font-style-asian="normal" style:font-weight-asian="normal" style:font-size-complex="12pt"/>
    </style:style>
    <style:style style:name="P8" style:family="paragraph" style:parent-style-name="Standard">
      <style:text-properties officeooo:paragraph-rsid="0002d9d9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2d9d9" style:font-size-asian="12pt" style:font-size-complex="12pt"/>
    </style:style>
    <style:style style:name="P10" style:family="paragraph" style:parent-style-name="Standard">
      <style:text-properties style:font-name="Times New Roman" fo:font-size="12pt" officeooo:rsid="0051819e" officeooo:paragraph-rsid="0002d9d9" style:font-size-asian="12pt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bold" officeooo:paragraph-rsid="0006b991" style:font-weight-asian="bold" style:font-name-complex="Arial" style:font-weight-complex="bold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bold" officeooo:paragraph-rsid="0006b991" style:font-weight-asian="bold" style:font-weight-complex="bold"/>
    </style:style>
    <style:style style:name="P13" style:family="paragraph" style:parent-style-name="Standard">
      <style:paragraph-properties fo:margin-left="8.001cm" fo:margin-right="0cm" fo:text-align="end" style:justify-single-word="false" fo:orphans="2" fo:widows="2" fo:text-indent="0cm" style:auto-text-indent="false"/>
      <style:text-properties fo:font-size="12pt" officeooo:paragraph-rsid="0006b991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officeooo:paragraph-rsid="0006b991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06b991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597e07"/>
    </style:style>
    <style:style style:name="T2" style:family="text">
      <style:text-properties fo:color="#ff3333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5b101e"/>
    </style:style>
    <style:style style:name="T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51d27d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547d7a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560107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57a3fd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51819e" style:font-style-asian="normal" style:font-weight-asian="normal"/>
    </style:style>
    <style:style style:name="T1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5b101e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d3af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fo:color="#0000ff" loext:opacity="100%" fo:language="ru" fo:country="RU" officeooo:rsid="005b101e"/>
    </style:style>
    <style:style style:name="T16" style:family="text">
      <style:text-properties fo:color="#0000ff" loext:opacity="100%" fo:language="ru" fo:country="RU" officeooo:rsid="00597e07"/>
    </style:style>
    <style:style style:name="T17" style:family="text">
      <style:text-properties officeooo:rsid="00038b6e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0d3af8"/>
    </style:style>
    <style:style style:name="T20" style:family="text">
      <style:text-properties officeooo:rsid="0051819e"/>
    </style:style>
    <style:style style:name="T21" style:family="text">
      <style:text-properties officeooo:rsid="00547d7a"/>
    </style:style>
    <style:style style:name="T22" style:family="text">
      <style:text-properties fo:font-size="12pt" style:font-size-asian="12pt" style:font-name-complex="Times New Roman" style:font-size-complex="12pt"/>
    </style:style>
    <style:style style:name="T23" style:family="text">
      <style:text-properties style:use-window-font-color="true" loext:opacity="0%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officeooo:rsid="000778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4"><text:span text:style-name="T22">Приложение </text:span><text:span text:style-name="T23">2</text:span></text:p>
      <text:p text:style-name="P13">к Положению о муниципальном контроле на </text:p>
      <text:p text:style-name="P13">автомобильном транспорте, городском наземном </text:p>
      <text:p text:style-name="P13">электрическом транспорте и в дорожном </text:p>
      <text:p text:style-name="P13">хозяйстве на территории ЗАТО г. Радужный </text:p>
      <text:p text:style-name="P13">Владимирской области</text:p>
      <text:p text:style-name="P11"/>
      <text:p text:style-name="P12">Перечень индикаторов риска </text:p>
      <text:p text:style-name="P12">нарушения обязательных требований, проверяемых в рамках осуществления муниципального контроля на автомобильном транспорте, городском наземном электрическом транспорте и в дорожном хозяйстве</text:p>
      <text:p text:style-name="P15">на территории ЗАТО г. Радужный Владимирской области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text:span text:style-name="T20">Поступление в уполномоченный орган информации</text:span> о <text:span text:style-name="T1">наличии в полосе отвода </text:span>техники, использование которой возможно для снятия плодородного слоя <text:span text:style-name="T1">и (или) автомобилей, перевозящих грунт, ТБО, строительный мусор и т. п., </text:span>при отсутствии разрешения на производство <text:s/>работ, выданного в установленном порядке</text:p>
          </table:table-cell>
        </table:table-row>
        <table:table-row>
          <table:table-cell table:style-name="Таблица1.A2" office:value-type="string">
            <text:p text:style-name="P1">Увеличение в <text:span text:style-name="T24">два</text:span> и более раз случаев аварийности на соответствующем отрезке дороги по сравнению с аналогичным предыдущим периодом.</text:p>
            <text:p text:style-name="P7"/>
          </table:table-cell>
        </table:table-row>
        <table:table-row>
          <table:table-cell table:style-name="Таблица1.A2" office:value-type="string">
            <text:p text:style-name="P4">Наличие в подсистеме мониторинга и управления пассажирскими перевозками на территории Владимирской области информации, позволяющей сделать вывод о соблюдении установленного расписания маршрута регулярных перевозок <text:s/>менее чем в 70% случаев. </text:p>
          </table:table-cell>
        </table:table-row>
        <table:table-row>
          <table:table-cell table:style-name="Таблица1.A2" office:value-type="string">
            <text:p text:style-name="P3">Отсутствие более 30 дней подряд в <text:span text:style-name="T3">подсистеме мониторинга и управления пассажирскими перевозками на территории Владимирской области данных о транспортных средствах, заявленных для осуществления перевозок пассажиров в объеме достаточном для соблюдения заявленного интервала движения. </text:span></text:p>
          </table:table-cell>
        </table:table-row>
        <table:table-row>
          <table:table-cell table:style-name="Таблица1.A2" office:value-type="string">
            <text:p text:style-name="P5">Отсутствие на маршруте установленного количества транспортных средств, несоблюдение продолжительности и (или) периодичности и <text:s/>(или) длительности маршрута по данным подсистемы мониторинга и управления пассажирскими перевозками на территории Владимирской области</text:p>
          </table:table-cell>
        </table:table-row>
        <table:table-row>
          <table:table-cell table:style-name="Таблица1.A2" office:value-type="string">
            <text:p text:style-name="P9"><text:span text:style-name="T2"><text:s text:c="4"/></text:span><text:span text:style-name="T11">Выпадение осадков в виде снега, ледяного дождя более 5 сантиметров в течение суток </text:span><text:span text:style-name="T13">по данным сайта https://www.rosgidrometcentr.ru </text:span><text:span text:style-name="T14"><text:s/></text:span><text:span text:style-name="T12">и отсутствие прохождение маршрутов снегоуборочной и (или) дорожной техники по всей дорожной сети, закрепленной за организацией, содержащей дороги, в установленные техническими регламентами сроки (по данным <text:s/>о маршрутах следования, полученных в Едином региональном навигационном центре Владимирской области)</text:span></text:p>
            <text:p text:style-name="P2"><text:span text:style-name="T18"><text:s text:c="4"/>Колебание температуры воздуха с отрицательных в ночное время суток до положительных в дневное в течение не менее двух дней подряд и (или) выпадение ледяного дождя</text:span><text:span text:style-name="T3"> и (или) выпадение осадков в виде снега более 10 сантиметров </text:span><text:span text:style-name="T19">по данным сайта https://www.rosgidrometcentr.ru </text:span><text:span text:style-name="T4">и отсутствие прохождение маршрутов снегоуборочной и (или) дорожной техники по всей дорожной сети, закрепленной за организацией, содержащей дороги, в установленные техническими регламентами сроки (по данным <text:s/>о маршрутах следования, полученных в Едином региональном </text:span><text:soft-page-break/><text:span text:style-name="T4">навигационном центре Владимирской области).</text:span></text:p>
            <text:p text:style-name="P2"><text:span text:style-name="T15"><text:s text:c="3"/></text:span><text:span text:style-name="T4">Отсутствие прохождения маршрутов дорожной техники по всей дорожной сети, закрепленной за организацией, содержащей дороги, в установленные техническими регламентами сроки (по данным <text:s/>о маршрутах следования, полученных в Едином региональном навигационном центре Владимирской области)</text:span><text:span text:style-name="T16"> <text:s text:c="2"/></text:span></text:p>
          </table:table-cell>
        </table:table-row>
        <table:table-row>
          <table:table-cell table:style-name="Таблица1.A2" office:value-type="string">
            <text:p text:style-name="P9"><text:span text:style-name="T20">Поступление в уполномоченный орган информации</text:span> о начале производства земляных работ в полосах отвода и (или) придорожных полосах автомобильных дорог общего пользования местного значения, <text:span text:style-name="T20">при отсутствии сведений о выдаче </text:span><text:span text:style-name="T5">разрешения на строительство </text:span><text:span text:style-name="T10">на данн</text:span><text:span text:style-name="T6">ом участке</text:span><text:span text:style-name="T10"> <text:s/>и (или) отсутстви</text:span><text:span text:style-name="T6">и</text:span><text:span text:style-name="T10"> в уполномоченном органе обращения владельца инженерных коммуникаций </text:span><text:span text:style-name="T6">о согласовании </text:span><text:span text:style-name="T5">планируемо</text:span><text:span text:style-name="T6">го</text:span><text:span text:style-name="T5"> <text:s/></text:span><text:span text:style-name="T10">их </text:span><text:span text:style-name="T5">размещени</text:span><text:span text:style-name="T6">я.</text:span></text:p>
            <text:p text:style-name="P10"><text:s text:c="4"/></text:p>
          </table:table-cell>
        </table:table-row>
        <table:table-row>
          <table:table-cell table:style-name="Таблица1.A2" office:value-type="string">
            <text:p text:style-name="P9"><text:span text:style-name="T20">Поступление в уполномоченный орган информации</text:span> о начале производства работ в полосах отвода и (или) придорожных полосах автомобильных дорог общего пользования местного значения, <text:span text:style-name="T20">при отсутствии сведений о выдаче </text:span><text:span text:style-name="T5">разрешения на строительство </text:span><text:span text:style-name="T10">на данн</text:span><text:span text:style-name="T6">ом участке</text:span><text:span text:style-name="T10"> <text:s/>и (или) отсутстви</text:span><text:span text:style-name="T6">и</text:span><text:span text:style-name="T10"> в уполномоченном органе обращения владельца инженерных коммуникаций </text:span><text:span text:style-name="T6">о согласовании </text:span><text:span text:style-name="T5">планируемо</text:span><text:span text:style-name="T6">го</text:span><text:span text:style-name="T5"> <text:s/></text:span><text:span text:style-name="T10">их </text:span><text:span text:style-name="T5">размещени</text:span><text:span text:style-name="T6">я.</text:span></text:p>
          </table:table-cell>
        </table:table-row>
        <table:table-row>
          <table:table-cell table:style-name="Таблица1.A2" office:value-type="string">
            <text:p text:style-name="P9"><text:span text:style-name="T21">Поступление в уполномоченный орган информации о начале </text:span><text:span text:style-name="T7"><text:s/>строительства, реконструкции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установке рекламных конструкций, информационных щитов и указателей при отсутствии сведений о выдаче разрешения на строительство, реконструкцию на данном участке (в случае, если </text:span><text:span text:style-name="T5">для строительства или реконструкции указанных объектов требуется выдача разрешения на строительство</text:span><text:span text:style-name="T8">)</text:span><text:span text:style-name="T5"> <text:s/></text:span><text:span text:style-name="T10">и (или) отсутстви</text:span><text:span text:style-name="T6">и</text:span><text:span text:style-name="T10"> в уполномоченном органе обращения </text:span><text:span text:style-name="T6">о согласовании </text:span><text:span text:style-name="T5"><text:s/></text:span><text:span text:style-name="T10">их </text:span><text:span text:style-name="T5">размещени</text:span><text:span text:style-name="T6">я </text:span><text:span text:style-name="T7">(реконструкции)</text:span></text:p>
          </table:table-cell>
        </table:table-row>
        <table:table-row>
          <table:table-cell table:style-name="Таблица1.A2" office:value-type="string">
            <text:p text:style-name="P9"><text:span text:style-name="T21">Поступление в уполномоченный орган информации о начале </text:span><text:span text:style-name="T7"><text:s/>строительства, реконструкции, </text:span><text:span text:style-name="T9">капитального ремонта</text:span><text:span text:style-name="T7"> в границах <text:s/>полос </text:span><text:span text:style-name="T9">отвода</text:span><text:span text:style-name="T7"> автомобильной дороги при отсутствии сведений о выдаче разрешения на строительство, реконструкцию на данном участке </text:span><text:span text:style-name="T5"><text:s/></text:span><text:span text:style-name="T10">и (или) отсутстви</text:span><text:span text:style-name="T6">и</text:span><text:span text:style-name="T10"> в уполномоченном органе обращения </text:span><text:span text:style-name="T6">о согласовании <text:s/></text:span><text:span text:style-name="T5"><text:s/></text:span><text:span text:style-name="T10">их </text:span><text:span text:style-name="T5">размещени</text:span><text:span text:style-name="T6">я </text:span><text:span text:style-name="T7">(реконструкции) </text:span><text:span text:style-name="T9">и (или) отсутствие </text:span><text:span text:style-name="T5">заключен</text:span><text:span text:style-name="T9">ного</text:span><text:span text:style-name="T5"> договора о присоединении объекта дорожного сервиса к автомобильной дороге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4T16:53:53.082000000</meta:creation-date>
    <dc:date>2023-10-10T13:43:06.645172282</dc:date>
    <meta:editing-duration>PT38M53S</meta:editing-duration>
    <meta:editing-cycles>6</meta:editing-cycles>
    <meta:generator>LibreOffice/7.3.7.2$Linux_X86_64 LibreOffice_project/30$Build-2</meta:generator>
    <meta:document-statistic meta:table-count="1" meta:image-count="0" meta:object-count="0" meta:page-count="2" meta:paragraph-count="22" meta:word-count="584" meta:character-count="4868" meta:non-whitespace-character-count="4261"/>
  </office:meta>
</office:document-meta>
</file>